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style:line-height-at-least="0.2361in"/>
      <style:text-properties style:font-name="Calibri, sans-serif" fo:font-weight="bold" style:font-weight-asian="bold" fo:color="#C00000" fo:font-size="26pt" style:font-size-asian="26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widows="2" fo:orphans="2" fo:text-align="center" fo:margin-bottom="0in" style:line-height-at-least="0.2361in"/>
      <style:text-properties style:font-name="Calibri, sans-serif" fo:font-weight="bold" style:font-weight-asian="bold" fo:color="#C00000" fo:font-size="26pt" style:font-size-asian="26pt"/>
    </style:style>
    <style:style style:name="P3" style:parent-style-name="Textbody" style:family="paragraph">
      <style:paragraph-properties fo:widows="2" fo:orphans="2" fo:text-align="center" fo:margin-bottom="0in" style:line-height-at-least="0.2361in"/>
      <style:text-properties style:font-name="Calibri, sans-serif" fo:font-weight="bold" style:font-weight-asian="bold" fo:color="#C00000" fo:font-size="26pt" style:font-size-asian="26pt"/>
    </style:style>
    <style:style style:name="P4" style:parent-style-name="Textbody" style:family="paragraph">
      <style:paragraph-properties fo:widows="2" fo:orphans="2" fo:text-align="center" fo:margin-bottom="0in" style:line-height-at-least="0.2361in"/>
      <style:text-properties fo:color="#C00000"/>
    </style:style>
    <style:style style:name="P5" style:parent-style-name="Textbody" style:family="paragraph">
      <style:paragraph-properties fo:widows="2" fo:orphans="2" fo:text-align="center" fo:margin-bottom="0in" style:line-height-at-least="0.2361in"/>
      <style:text-properties style:font-name="Calibri, sans-serif" fo:font-weight="bold" style:font-weight-asian="bold" fo:color="#1F497D" fo:font-size="26pt" style:font-size-asian="26pt"/>
    </style:style>
    <style:style style:name="P6" style:parent-style-name="Textbody" style:family="paragraph">
      <style:paragraph-properties fo:widows="2" fo:orphans="2" fo:text-align="center" fo:margin-bottom="0in" style:line-height-at-least="0.2361in"/>
      <style:text-properties fo:color="#1F497D"/>
    </style:style>
    <style:style style:name="P7" style:parent-style-name="Textbody" style:family="paragraph">
      <style:paragraph-properties fo:widows="2" fo:orphans="2" fo:text-align="center" fo:margin-bottom="0in" style:line-height-at-least="0.2361in"/>
      <style:text-properties style:font-name="Calibri, sans-serif" fo:font-weight="bold" style:font-weight-asian="bold" fo:color="#1F497D" fo:font-size="26pt" style:font-size-asian="26pt"/>
    </style:style>
    <style:style style:name="P8" style:parent-style-name="Textbody" style:family="paragraph">
      <style:paragraph-properties fo:widows="2" fo:orphans="2" fo:text-align="center" fo:margin-bottom="0in" style:line-height-at-least="0.2361in"/>
      <style:text-properties style:font-name="Calibri, sans-serif" fo:font-weight="bold" style:font-weight-asian="bold" fo:color="#C00000" fo:font-size="24pt" style:font-size-asian="24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widows="2" fo:orphans="2" fo:text-align="justify" fo:margin-bottom="0in" style:line-height-at-least="0.2361in"/>
      <style:text-properties style:font-name="Calibri, sans-serif" fo:font-weight="bold" style:font-weight-asian="bold" fo:color="#C00000" fo:font-size="24pt" style:font-size-asian="24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widows="2" fo:orphans="2" fo:text-align="justify" fo:margin-bottom="0in" style:line-height-at-least="0.2361in"/>
      <style:text-properties style:font-name="Calibri, sans-serif" fo:font-weight="bold" style:font-weight-asian="bold" fo:color="#C00000" fo:font-size="18pt" style:font-size-asian="18pt" style:font-size-complex="18pt"/>
    </style:style>
    <style:style style:name="P11" style:parent-style-name="Textbody" style:family="paragraph">
      <style:paragraph-properties fo:widows="2" fo:orphans="2" fo:text-align="justify" fo:margin-bottom="0in" style:line-height-at-least="0.2361in"/>
      <style:text-properties style:font-name="Calibri, sans-serif" fo:font-weight="bold" style:font-weight-asian="bold" fo:color="#000000" fo:font-size="18pt" style:font-size-asian="18pt" style:font-size-complex="18pt"/>
    </style:style>
    <style:style style:name="P12" style:parent-style-name="Textbody" style:family="paragraph">
      <style:paragraph-properties fo:widows="2" fo:orphans="2" fo:text-align="justify" fo:margin-bottom="0in" style:line-height-at-least="0.2361in"/>
      <style:text-properties style:font-name="Calibri, sans-serif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widows="2" fo:orphans="2" fo:margin-bottom="0in" style:line-height-at-least="0.2361in"/>
      <style:text-properties style:font-name="Calibri, sans-serif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widows="2" fo:orphans="2" fo:margin-bottom="0in" style:line-height-at-least="0.2361in"/>
      <style:text-properties fo:color="#000000"/>
    </style:style>
    <style:style style:name="P15" style:parent-style-name="Textbody" style:family="paragraph">
      <style:paragraph-properties fo:widows="2" fo:orphans="2" fo:margin-bottom="0in" style:line-height-at-least="0.2361in"/>
      <style:text-properties style:font-name="Calibri, sans-serif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widows="2" fo:orphans="2" fo:margin-bottom="0in" style:line-height-at-least="0.2361in"/>
      <style:text-properties style:font-name="Calibri, sans-serif" fo:font-weight="bold" style:font-weight-asian="bold" fo:color="#000000" fo:font-size="11pt" style:font-size-asian="11pt"/>
    </style:style>
    <style:style style:name="P17" style:parent-style-name="Textbody" style:family="paragraph">
      <style:paragraph-properties fo:widows="2" fo:orphans="2" fo:margin-bottom="0in" style:line-height-at-least="0.2361in"/>
      <style:text-properties fo:color="#000000"/>
    </style:style>
    <style:style style:name="P18" style:parent-style-name="Textbody" style:family="paragraph">
      <style:paragraph-properties fo:widows="2" fo:orphans="2" fo:margin-bottom="0in" style:line-height-at-least="0.2361in"/>
      <style:text-properties style:font-name="Calibri, sans-serif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widows="2" fo:orphans="2" fo:margin-bottom="0in" style:line-height-at-least="0.2361in"/>
      <style:text-properties style:font-name="Calibri, sans-serif" fo:font-weight="bold" style:font-weight-asian="bold" fo:color="#000000" fo:font-size="11pt" style:font-size-asian="11pt"/>
    </style:style>
    <style:style style:name="P20" style:parent-style-name="Textbody" style:family="paragraph">
      <style:paragraph-properties fo:widows="2" fo:orphans="2" fo:margin-bottom="0in" style:line-height-at-least="0.2361in"/>
      <style:text-properties style:font-name="Calibri, sans-serif" fo:color="#000000" fo:font-size="11pt" style:font-size-asian="11pt"/>
    </style:style>
    <style:style style:name="P21" style:parent-style-name="Textbody" style:family="paragraph">
      <style:paragraph-properties fo:widows="2" fo:orphans="2" fo:margin-bottom="0in" style:line-height-at-least="0.2361in"/>
      <style:text-properties fo:color="#000000"/>
    </style:style>
    <style:style style:name="P22" style:parent-style-name="Textbody" style:family="paragraph">
      <style:paragraph-properties fo:widows="2" fo:orphans="2" fo:margin-bottom="0in" style:line-height-at-least="0.2361in"/>
      <style:text-properties style:font-name="Calibri, sans-serif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widows="2" fo:orphans="2" fo:margin-bottom="0in" style:line-height-at-least="0.2361in"/>
      <style:text-properties style:font-name="Calibri, sans-serif" fo:color="#000000" fo:font-size="11pt" style:font-size-asian="11pt"/>
    </style:style>
    <style:style style:name="P24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25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26" style:parent-style-name="Textbody" style:family="paragraph">
      <style:paragraph-properties fo:widows="2" fo:orphans="2" fo:margin-bottom="0in" style:line-height-at-least="0.2361in"/>
      <style:text-properties style:font-name="Calibri, sans-serif" fo:color="#000000" fo:font-size="11pt" style:font-size-asian="11pt"/>
    </style:style>
    <style:style style:name="P27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fo:color="#000000"/>
    </style:style>
    <style:style style:name="P28" style:parent-style-name="Textbody" style:family="paragraph">
      <style:paragraph-properties fo:widows="2" fo:orphans="2" fo:margin-bottom="0in" style:line-height-at-least="0.2361in"/>
      <style:text-properties style:font-name="Calibri, sans-serif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30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31" style:parent-style-name="Textbody" style:family="paragraph">
      <style:paragraph-properties fo:widows="2" fo:orphans="2" fo:margin-bottom="0in" style:line-height-at-least="0.2361in"/>
      <style:text-properties style:font-name="Calibri, sans-serif" fo:color="#000000" fo:font-size="11pt" style:font-size-asian="11pt"/>
    </style:style>
    <style:style style:name="P32" style:parent-style-name="Textbody" style:family="paragraph">
      <style:paragraph-properties fo:widows="2" fo:orphans="2" fo:margin-bottom="0in" style:line-height-at-least="0.2361in"/>
      <style:text-properties style:font-name="Calibri, sans-serif" fo:color="#000000" fo:font-size="11pt" style:font-size-asian="11pt"/>
    </style:style>
    <style:style style:name="P33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font-weight="bold" style:font-weight-asian="bold" fo:color="#000000" fo:font-size="11pt" style:font-size-asian="11pt"/>
    </style:style>
    <style:style style:name="P34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35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fo:color="#000000"/>
    </style:style>
    <style:style style:name="P36" style:parent-style-name="Textbody" style:family="paragraph">
      <style:paragraph-properties fo:widows="2" fo:orphans="2" fo:margin-bottom="0in" style:line-height-at-least="0.2361in"/>
      <style:text-properties style:font-name="Calibri, sans-serif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38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39" style:parent-style-name="Textbody" style:family="paragraph">
      <style:paragraph-properties fo:widows="2" fo:orphans="2" fo:margin-bottom="0in" style:line-height-at-least="0.2361in" fo:margin-left="0.0118in">
        <style:tab-stops/>
      </style:paragraph-properties>
      <style:text-properties style:font-name="Calibri, sans-serif" fo:color="#000000" fo:font-size="11pt" style:font-size-asian="11pt"/>
    </style:style>
    <style:style style:name="P40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41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fo:color="#000000"/>
    </style:style>
    <style:style style:name="P42" style:parent-style-name="Textbody" style:family="paragraph">
      <style:paragraph-properties fo:widows="2" fo:orphans="2" fo:margin-bottom="0in" style:line-height-at-least="0.2361in"/>
      <style:text-properties style:font-name="Calibri, sans-serif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widows="2" fo:orphans="2" fo:margin-bottom="0in" style:line-height-at-least="0.2361in"/>
      <style:text-properties style:font-name="Calibri, sans-serif" fo:color="#000000" fo:font-size="11pt" style:font-size-asian="11pt"/>
    </style:style>
    <style:style style:name="P44" style:parent-style-name="Textbody" style:family="paragraph">
      <style:paragraph-properties fo:widows="2" fo:orphans="2" fo:margin-bottom="0in" style:line-height-at-least="0.2361in"/>
      <style:text-properties style:font-name="Calibri, sans-serif" fo:color="#000000" fo:font-size="11pt" style:font-size-asian="11pt"/>
    </style:style>
    <style:style style:name="P45" style:parent-style-name="Textbody" style:family="paragraph">
      <style:paragraph-properties fo:widows="2" fo:orphans="2" fo:margin-bottom="0in" style:line-height-at-least="0.2361in"/>
    </style:style>
    <style:style style:name="T46" style:parent-style-name="Domyślnaczcionkaakapitu" style:family="text">
      <style:text-properties style:font-name="Calibri, sans-serif" fo:color="#000000" fo:font-size="11pt" style:font-size-asian="11pt"/>
    </style:style>
    <style:style style:name="T47" style:parent-style-name="Domyślnaczcionkaakapitu" style:family="text">
      <style:text-properties style:font-name="Calibri, sans-serif" fo:color="#000000" fo:font-size="11pt" style:font-size-asian="11pt"/>
    </style:style>
    <style:style style:name="T48" style:parent-style-name="Domyślnaczcionkaakapitu" style:family="text">
      <style:text-properties style:font-name="Calibri, sans-serif" fo:color="#000000" fo:font-size="11pt" style:font-size-asian="11pt"/>
    </style:style>
    <style:style style:name="T49" style:parent-style-name="Domyślnaczcionkaakapitu" style:family="text">
      <style:text-properties style:font-name="Calibri, sans-serif" fo:font-weight="bold" style:font-weight-asian="bold" fo:color="#000000" fo:font-size="11pt" style:font-size-asian="11pt"/>
    </style:style>
    <style:style style:name="P50" style:parent-style-name="Textbody" style:family="paragraph">
      <style:paragraph-properties fo:widows="2" fo:orphans="2" fo:margin-bottom="0in" style:line-height-at-least="0.2361in"/>
    </style:style>
    <style:style style:name="T51" style:parent-style-name="Domyślnaczcionkaakapitu" style:family="text">
      <style:text-properties style:font-name="Calibri, sans-serif" fo:font-weight="bold" style:font-weight-asian="bold" fo:color="#000000" fo:font-size="11pt" style:font-size-asian="11pt"/>
    </style:style>
    <style:style style:name="T52" style:parent-style-name="Domyślnaczcionkaakapitu" style:family="text">
      <style:text-properties style:font-name="Calibri, sans-serif" fo:font-weight="bold" style:font-weight-asian="bold" fo:color="#000000" fo:font-size="11pt" style:font-size-asian="11pt" fo:background-color="#FFFFFF"/>
    </style:style>
    <style:style style:name="T53" style:parent-style-name="Domyślnaczcionkaakapitu" style:family="text">
      <style:text-properties style:font-name="Calibri, sans-serif" fo:font-weight="bold" style:font-weight-asian="bold" fo:color="#000000" fo:font-size="11pt" style:font-size-asian="11pt"/>
    </style:style>
    <style:style style:name="T54" style:parent-style-name="Domyślnaczcionkaakapitu" style:family="text">
      <style:text-properties style:font-name="Calibri, sans-serif" fo:font-weight="bold" style:font-weight-asian="bold" fo:color="#000000" fo:font-size="11pt" style:font-size-asian="11pt" fo:background-color="#FFFFFF"/>
    </style:style>
    <style:style style:name="P55" style:parent-style-name="Textbody" style:family="paragraph">
      <style:paragraph-properties fo:widows="2" fo:orphans="2" fo:margin-bottom="0in" style:line-height-at-least="0.2361in"/>
      <style:text-properties fo:color="#000000"/>
    </style:style>
    <style:style style:name="P56" style:parent-style-name="Textbody" style:family="paragraph">
      <style:paragraph-properties fo:widows="2" fo:orphans="2" fo:margin-bottom="0in" style:line-height-at-least="0.2361in"/>
      <style:text-properties fo:color="#000000"/>
    </style:style>
    <style:style style:name="P57" style:parent-style-name="Textbody" style:family="paragraph">
      <style:paragraph-properties fo:widows="2" fo:orphans="2" fo:margin-bottom="0in" style:line-height-at-least="0.2361in"/>
      <style:text-properties style:font-name="Calibri, sans-serif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widows="2" fo:orphans="2" fo:margin-bottom="0in" style:line-height-at-least="0.2361in" fo:margin-left="0.9791in">
        <style:tab-stops/>
      </style:paragraph-properties>
      <style:text-properties style:font-name="Calibri, sans-serif" fo:color="#000000" fo:font-size="11pt" style:font-size-asian="11pt"/>
    </style:style>
    <style:style style:name="P59" style:parent-style-name="Textbody" style:family="paragraph">
      <style:paragraph-properties fo:widows="2" fo:orphans="2" fo:margin-bottom="0in" style:line-height-at-least="0.2361in" fo:margin-left="0.0118in">
        <style:tab-stops/>
      </style:paragraph-properties>
      <style:text-properties style:font-name="Calibri, sans-serif" fo:color="#000000" fo:font-size="11pt" style:font-size-asian="11pt"/>
    </style:style>
    <style:style style:name="P60" style:parent-style-name="Textbody" style:family="paragraph">
      <style:paragraph-properties fo:widows="2" fo:orphans="2" fo:margin-bottom="0in" style:line-height-at-least="0.2361in"/>
      <style:text-properties style:font-name="Calibri, sans-serif" fo:color="#000000" fo:font-size="11pt" style:font-size-asian="11pt"/>
    </style:style>
    <style:style style:name="P61" style:parent-style-name="Textbody" style:family="paragraph">
      <style:paragraph-properties fo:widows="2" fo:orphans="2" fo:margin-bottom="0in" style:line-height-at-least="0.2361in"/>
      <style:text-properties style:font-name="Calibri, sans-serif" fo:color="#000000" fo:font-size="11pt" style:font-size-asian="11pt"/>
    </style:style>
    <style:style style:name="P62" style:parent-style-name="Textbody" style:family="paragraph">
      <style:paragraph-properties fo:widows="2" fo:orphans="2" fo:margin-bottom="0in" style:line-height-at-least="0.2361in"/>
      <style:text-properties fo:color="#000000"/>
    </style:style>
    <style:style style:name="P63" style:parent-style-name="Textbody" style:family="paragraph">
      <style:paragraph-properties fo:widows="2" fo:orphans="2" fo:margin-bottom="0in" style:line-height-at-least="0.2361in"/>
      <style:text-properties style:font-name="Calibri, sans-serif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widows="2" fo:orphans="2" fo:margin-bottom="0in" style:line-height-at-least="0.2361in"/>
      <style:text-properties style:font-name="Calibri, sans-serif" fo:color="#000000" fo:font-size="11pt" style:font-size-asian="11pt"/>
    </style:style>
    <style:style style:name="P65" style:parent-style-name="Textbody" style:family="paragraph">
      <style:paragraph-properties fo:widows="2" fo:orphans="2" fo:margin-bottom="0in" style:line-height-at-least="0.2361in"/>
      <style:text-properties style:font-name="Calibri, sans-serif" fo:color="#000000" fo:font-size="11pt" style:font-size-asian="11pt"/>
    </style:style>
    <style:style style:name="P66" style:parent-style-name="Textbody" style:family="paragraph">
      <style:paragraph-properties fo:widows="2" fo:orphans="2" fo:margin-bottom="0in" style:line-height-at-least="0.2361in"/>
      <style:text-properties fo:color="#000000"/>
    </style:style>
    <style:style style:name="P67" style:parent-style-name="Textbody" style:family="paragraph">
      <style:paragraph-properties fo:widows="2" fo:orphans="2" fo:margin-bottom="0in" style:line-height-at-least="0.2361in"/>
      <style:text-properties style:font-name="Calibri, sans-serif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widows="2" fo:orphans="2" fo:margin-bottom="0in" style:line-height-at-least="0.2361in"/>
      <style:text-properties style:font-name="Calibri, sans-serif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widows="2" fo:orphans="2" fo:margin-bottom="0in" style:line-height-at-least="0.2361in"/>
      <style:text-properties fo:color="#000000"/>
    </style:style>
    <style:style style:name="P70" style:parent-style-name="Textbody" style:family="paragraph">
      <style:paragraph-properties fo:widows="2" fo:orphans="2" fo:margin-bottom="0in" style:line-height-at-least="0.2361in"/>
      <style:text-properties style:font-name="Calibri, sans-serif" fo:font-weight="bold" style:font-weight-asian="bold" fo:color="#000000" fo:font-size="11pt" style:font-size-asian="11pt"/>
    </style:style>
    <style:style style:name="P71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72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fo:color="#000000"/>
    </style:style>
    <style:style style:name="P73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font-weight="bold" style:font-weight-asian="bold" fo:color="#000000" fo:font-size="11pt" style:font-size-asian="11pt"/>
    </style:style>
    <style:style style:name="P74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75" style:parent-style-name="Textbody" style:family="paragraph">
      <style:paragraph-properties fo:widows="2" fo:orphans="2" fo:margin-bottom="0in" style:line-height-at-least="0.2361in"/>
      <style:text-properties fo:color="#000000"/>
    </style:style>
    <style:style style:name="P76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font-weight="bold" style:font-weight-asian="bold" fo:color="#000000" fo:font-size="11pt" style:font-size-asian="11pt"/>
    </style:style>
    <style:style style:name="P77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78" style:parent-style-name="Textbody" style:family="paragraph">
      <style:paragraph-properties fo:widows="2" fo:orphans="2" fo:margin-bottom="0in" style:line-height-at-least="0.2361in"/>
      <style:text-properties fo:color="#000000"/>
    </style:style>
    <style:style style:name="P79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font-weight="bold" style:font-weight-asian="bold" fo:color="#000000" fo:font-size="11pt" style:font-size-asian="11pt"/>
    </style:style>
    <style:style style:name="P80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81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82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84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85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86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87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88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89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91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92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93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94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95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96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fo:color="#000000"/>
    </style:style>
    <style:style style:name="P97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color="#000000" fo:font-size="11pt" style:font-size-asian="11pt"/>
    </style:style>
    <style:style style:name="P98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fo:color="#000000"/>
    </style:style>
    <style:style style:name="P99" style:parent-style-name="Textbody" style:family="paragraph">
      <style:paragraph-properties fo:widows="2" fo:orphans="2" fo:margin-bottom="0in" style:line-height-at-least="0.2361in"/>
    </style:style>
    <style:style style:name="T100" style:parent-style-name="Domyślnaczcionkaakapitu" style:family="text">
      <style:text-properties style:font-name="Calibri, sans-serif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Calibri, sans-serif" fo:color="#000000" fo:font-size="11pt" style:font-size-asian="11pt"/>
    </style:style>
    <style:style style:name="T102" style:parent-style-name="Domyślnaczcionkaakapitu" style:family="text">
      <style:text-properties style:font-name="Calibri, sans-serif" fo:color="#000000" fo:font-size="11pt" style:font-size-asian="11pt"/>
    </style:style>
    <style:style style:name="P103" style:parent-style-name="Textbody" style:family="paragraph">
      <style:paragraph-properties fo:widows="2" fo:orphans="2" fo:margin-bottom="0in" style:line-height-at-least="0.2361in"/>
      <style:text-properties fo:color="#000000"/>
    </style:style>
    <style:style style:name="P104" style:parent-style-name="Textbody" style:family="paragraph">
      <style:paragraph-properties fo:widows="2" fo:orphans="2" fo:margin-bottom="0in" style:line-height-at-least="0.2361in"/>
      <style:text-properties fo:color="#000000"/>
    </style:style>
    <style:style style:name="P105" style:parent-style-name="Textbody" style:family="paragraph">
      <style:paragraph-properties fo:widows="2" fo:orphans="2" fo:margin-bottom="0in" style:line-height-at-least="0.2361in"/>
      <style:text-properties style:font-name="Calibri, sans-serif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widows="2" fo:orphans="2" fo:margin-bottom="0in" style:line-height-at-least="0.2361in"/>
      <style:text-properties fo:color="#000000"/>
    </style:style>
    <style:style style:name="TableColumn108" style:family="table-column">
      <style:table-column-properties style:column-width="1.25in" style:use-optimal-column-width="false"/>
    </style:style>
    <style:style style:name="TableColumn109" style:family="table-column">
      <style:table-column-properties style:column-width="5.3125in" style:use-optimal-column-width="false"/>
    </style:style>
    <style:style style:name="Table107" style:family="table">
      <style:table-properties style:width="6.5625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E0E0E0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border-top="0.0138in solid #00000A" fo:border-left="0.0138in solid #00000A" fo:border-bottom="0.0138in solid #00000A" fo:border-right="none" fo:padding-top="0.0694in" fo:padding-left="0.0694in" fo:padding-bottom="0.0694in" fo:padding-right="0in" style:shadow="none"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TableCell113" style:family="table-cell">
      <style:table-cell-properties fo:border="none" fo:background-color="#E0E0E0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border="0.0138in solid #00000A" fo:padding="0.0694in" style:shadow="none"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118" style:parent-style-name="TableContents" style:family="paragraph">
      <style:paragraph-properties style:line-height-at-least="0.2361in" fo:margin-right="0.0062in"/>
    </style:style>
    <style:style style:name="T119" style:parent-style-name="Domyślnaczcionkaakapitu" style:family="text">
      <style:text-properties style:font-name="Calibri, sans-serif" fo:color="#000000" fo:font-size="11pt" style:font-size-asian="11pt"/>
    </style:style>
    <style:style style:name="T120" style:parent-style-name="Domyślnaczcionkaakapitu" style:family="text">
      <style:text-properties style:font-name="Calibri, sans-serif" fo:font-weight="bold" style:font-weight-asian="bold" fo:color="#000000" fo:font-size="11pt" style:font-size-asian="11pt"/>
    </style:style>
    <style:style style:name="T121" style:parent-style-name="Domyślnaczcionkaakapitu" style:family="text">
      <style:text-properties style:font-name="Calibri, sans-serif" fo:color="#000000" fo:font-size="11pt" style:font-size-asian="11pt"/>
    </style:style>
    <style:style style:name="TableCell12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border-top="none" fo:border-left="0.0138in solid #00000A" fo:border-bottom="0.0138in solid #00000A" fo:border-right="0.0138in solid #00000A" fo:padding-top="0in" fo:padding-left="0.0694in" fo:padding-bottom="0.0694in" fo:padding-right="0.0694in" style:shadow="none" style:line-height-at-least="0.2361in" fo:margin-right="0.0062in"/>
      <style:text-properties style:font-name="Calibri, sans-serif" fo:color="#000000"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127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Cell12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style:line-height-at-least="0.2361in"/>
      <style:text-properties style:font-name="Calibri, sans-serif" fo:font-weight="bold" style:font-weight-asian="bold" fo:font-size="11pt" style:font-size-asian="11pt"/>
    </style:style>
    <style:style style:name="P130" style:parent-style-name="TableContents" style:family="paragraph">
      <style:paragraph-properties fo:border-top="none" fo:border-left="0.0138in solid #00000A" fo:border-bottom="0.0138in solid #00000A" fo:border-right="0.0138in solid #00000A" fo:padding-top="0in" fo:padding-left="0.0694in" fo:padding-bottom="0.0694in" fo:padding-right="0.0694in" style:shadow="none" style:line-height-at-least="0.2361in" fo:margin-right="0.0062in"/>
      <style:text-properties fo:color="#000000"/>
    </style:style>
    <style:style style:name="P131" style:parent-style-name="TableContents" style:family="paragraph">
      <style:paragraph-properties fo:border-top="none" fo:border-left="0.0138in solid #00000A" fo:border-bottom="0.0138in solid #00000A" fo:border-right="0.0138in solid #00000A" fo:padding-top="0in" fo:padding-left="0.0694in" fo:padding-bottom="0.0694in" fo:padding-right="0.0694in" style:shadow="none"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132" style:parent-style-name="TableContents" style:family="paragraph">
      <style:paragraph-properties fo:border-top="none" fo:border-left="0.0138in solid #00000A" fo:border-bottom="0.0138in solid #00000A" fo:border-right="0.0138in solid #00000A" fo:padding-top="0in" fo:padding-left="0.0694in" fo:padding-bottom="0.0694in" fo:padding-right="0.0694in" style:shadow="none"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133" style:parent-style-name="TableContents" style:family="paragraph">
      <style:paragraph-properties fo:border-top="none" fo:border-left="0.0138in solid #00000A" fo:border-bottom="0.0138in solid #00000A" fo:border-right="0.0138in solid #00000A" fo:padding-top="0in" fo:padding-left="0.0694in" fo:padding-bottom="0.0694in" fo:padding-right="0.0694in" style:shadow="none" style:line-height-at-least="0.2361in" fo:margin-right="0.0062in"/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137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Cell13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border-top="none" fo:border-left="0.0138in solid #00000A" fo:border-bottom="0.0138in solid #00000A" fo:border-right="0.0138in solid #00000A" fo:padding-top="0in" fo:padding-left="0.0694in" fo:padding-bottom="0.0694in" fo:padding-right="0.0694in" style:shadow="none" style:line-height-at-least="0.2361in" fo:margin-right="0.0062in"/>
      <style:text-properties style:font-name="Calibri, sans-serif" fo:color="#000000" fo:font-size="11pt" style:font-size-asian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143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Cell14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border-top="none" fo:border-left="0.0138in solid #00000A" fo:border-bottom="0.0138in solid #00000A" fo:border-right="0.0138in solid #00000A" fo:padding-top="0in" fo:padding-left="0.0694in" fo:padding-bottom="0.0694in" fo:padding-right="0.0694in" style:shadow="none" style:line-height-at-least="0.2361in" fo:margin-right="0.0062in"/>
      <style:text-properties style:font-name="Calibri, sans-serif" fo:color="#000000" fo:font-size="11pt" style:font-size-asian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149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P150" style:parent-style-name="TableContents" style:family="paragraph">
      <style:paragraph-properties style:line-height-at-least="0.2361in" fo:margin-right="0.0062in"/>
      <style:text-properties fo:color="#000000"/>
    </style:style>
    <style:style style:name="TableCell15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style:line-height-at-least="0.2361in"/>
      <style:text-properties style:font-name="Calibri, sans-serif" fo:font-weight="bold" style:font-weight-asian="bold" fo:font-size="11pt" style:font-size-asian="11pt"/>
    </style:style>
    <style:style style:name="P153" style:parent-style-name="TableContents" style:family="paragraph">
      <style:paragraph-properties fo:border-top="none" fo:border-left="0.0138in solid #00000A" fo:border-bottom="0.0138in solid #00000A" fo:border-right="0.0138in solid #00000A" fo:padding-top="0in" fo:padding-left="0.0694in" fo:padding-bottom="0.0694in" fo:padding-right="0.0694in" style:shadow="none" style:line-height-at-least="0.2361in" fo:margin-right="0.0062in"/>
      <style:text-properties fo:color="#000000"/>
    </style:style>
    <style:style style:name="P154" style:parent-style-name="TableContents" style:family="paragraph">
      <style:paragraph-properties fo:border-top="none" fo:border-left="0.0138in solid #00000A" fo:border-bottom="0.0138in solid #00000A" fo:border-right="0.0138in solid #00000A" fo:padding-top="0in" fo:padding-left="0.0694in" fo:padding-bottom="0.0694in" fo:padding-right="0.0694in" style:shadow="none"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155" style:parent-style-name="TableContents" style:family="paragraph">
      <style:paragraph-properties fo:border-top="none" fo:border-left="0.0138in solid #00000A" fo:border-bottom="0.0138in solid #00000A" fo:border-right="0.0138in solid #00000A" fo:padding-top="0in" fo:padding-left="0.0694in" fo:padding-bottom="0.0694in" fo:padding-right="0.0694in" style:shadow="none"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156" style:parent-style-name="TableContents" style:family="paragraph">
      <style:paragraph-properties fo:border-top="none" fo:border-left="0.0138in solid #00000A" fo:border-bottom="0.0138in solid #00000A" fo:border-right="0.0138in solid #00000A" fo:padding-top="0in" fo:padding-left="0.0694in" fo:padding-bottom="0.0694in" fo:padding-right="0.0694in" style:shadow="none" style:line-height-at-least="0.2361in" fo:margin-right="0.0062in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160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Cell16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border-top="none" fo:border-left="0.0138in solid #00000A" fo:border-bottom="0.0138in solid #00000A" fo:border-right="0.0138in solid #00000A" fo:padding-top="0in" fo:padding-left="0.0694in" fo:padding-bottom="0.0694in" fo:padding-right="0.0694in" style:shadow="none" style:line-height-at-least="0.2361in" fo:margin-right="0.0062in"/>
      <style:text-properties style:font-name="Calibri, sans-serif" fo:color="#000000" fo:font-size="11pt" style:font-size-asian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166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Cell16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border-top="none" fo:border-left="0.0138in solid #00000A" fo:border-bottom="0.0138in solid #00000A" fo:border-right="0.0138in solid #00000A" fo:padding-top="0in" fo:padding-left="0.0694in" fo:padding-bottom="0.0694in" fo:padding-right="0.0694in" style:shadow="none" style:line-height-at-least="0.2361in" fo:margin-right="0.0062in"/>
      <style:text-properties style:font-name="Calibri, sans-serif" fo:color="#000000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172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Cell17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border-top="none" fo:border-left="0.0138in solid #00000A" fo:border-bottom="0.0138in solid #00000A" fo:border-right="0.0138in solid #00000A" fo:padding-top="0in" fo:padding-left="0.0694in" fo:padding-bottom="0.0694in" fo:padding-right="0.0694in" style:shadow="none" style:line-height-at-least="0.2361in" fo:margin-right="0.0062in"/>
      <style:text-properties style:font-name="Calibri, sans-serif" fo:color="#000000" fo:font-size="11pt" style:font-size-asian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178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Cell17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0" style:parent-style-name="TableContents" style:family="paragraph">
      <style:paragraph-properties fo:border-top="none" fo:border-left="0.0138in solid #00000A" fo:border-bottom="0.0138in solid #00000A" fo:border-right="0.0138in solid #00000A" fo:padding-top="0in" fo:padding-left="0.0694in" fo:padding-bottom="0.0694in" fo:padding-right="0.0694in" style:shadow="none" style:line-height-at-least="0.2361in" fo:margin-right="0.0062in"/>
      <style:text-properties style:font-name="Calibri, sans-serif" fo:color="#000000" fo:font-size="11pt" style:font-size-asian="11pt"/>
    </style:style>
    <style:style style:name="P181" style:parent-style-name="TableContents" style:family="paragraph">
      <style:paragraph-properties fo:border-top="none" fo:border-left="0.0138in solid #00000A" fo:border-bottom="0.0138in solid #00000A" fo:border-right="0.0138in solid #00000A" fo:padding-top="0in" fo:padding-left="0.0694in" fo:padding-bottom="0.0694in" fo:padding-right="0.0694in" style:shadow="none" style:line-height-at-least="0.2361in" fo:margin-right="0.0062in"/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style:line-height-at-least="0.2361in" fo:margin-right="0.0062in"/>
      <style:text-properties style:font-name="Calibri, sans-serif" fo:font-weight="bold" style:font-weight-asian="bold" fo:color="#000000" fo:font-size="11pt" style:font-size-asian="11pt"/>
    </style:style>
    <style:style style:name="P185" style:parent-style-name="TableContents" style:family="paragraph">
      <style:paragraph-properties style:line-height-at-least="0.2361in" fo:margin-right="0.0062in"/>
      <style:text-properties style:font-name="Calibri, sans-serif" fo:color="#000000" fo:font-size="11pt" style:font-size-asian="11pt"/>
    </style:style>
    <style:style style:name="TableCell1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border-top="none" fo:border-left="0.0138in solid #00000A" fo:border-bottom="0.0138in solid #00000A" fo:border-right="0.0138in solid #00000A" fo:padding-top="0in" fo:padding-left="0.0694in" fo:padding-bottom="0.0694in" fo:padding-right="0.0694in" style:shadow="none" style:line-height-at-least="0.2361in" fo:margin-right="0.0062in"/>
      <style:text-properties style:font-name="Calibri, sans-serif" fo:color="#000000" fo:font-size="11pt" style:font-size-asian="11pt"/>
    </style:style>
    <style:style style:name="P188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style:font-name="Calibri, sans-serif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P189" style:parent-style-name="Textbody" style:family="paragraph">
      <style:paragraph-properties fo:widows="2" fo:orphans="2" fo:margin-bottom="0in" style:line-height-at-least="0.2361in"/>
      <style:text-properties style:font-name="Calibri, sans-serif" fo:color="#000000" fo:font-size="11pt" style:font-size-asian="11pt"/>
    </style:style>
    <style:style style:name="P190" style:parent-style-name="Textbody" style:family="paragraph">
      <style:paragraph-properties fo:widows="2" fo:orphans="2" fo:margin-bottom="0in" style:line-height-at-least="0.2361in" fo:margin-left="0.0229in">
        <style:tab-stops/>
      </style:paragraph-properties>
      <style:text-properties style:font-name="Calibri, sans-serif" fo:color="#000000" fo:font-size="11pt" style:font-size-asian="11pt"/>
    </style:style>
    <style:style style:name="P191" style:parent-style-name="Textbody" style:family="paragraph">
      <style:paragraph-properties fo:widows="2" fo:orphans="2" fo:margin-bottom="0in" style:line-height-at-least="0.2361in" fo:margin-left="0.0118in">
        <style:tab-stops/>
      </style:paragraph-properties>
      <style:text-properties style:font-name="Calibri, sans-serif" fo:color="#000000" fo:font-size="11pt" style:font-size-asian="11pt"/>
    </style:style>
    <style:style style:name="P192" style:parent-style-name="Textbody" style:family="paragraph">
      <style:paragraph-properties fo:widows="2" fo:orphans="2" fo:margin-bottom="0in" style:line-height-at-least="0.2361in"/>
    </style:style>
    <style:style style:name="T193" style:parent-style-name="Domyślnaczcionkaakapitu" style:family="text">
      <style:text-properties style:font-name="Calibri, sans-serif" fo:color="#000000" fo:font-size="11pt" style:font-size-asian="11pt"/>
    </style:style>
    <style:style style:name="T194" style:parent-style-name="Domyślnaczcionkaakapitu" style:family="text">
      <style:text-properties style:font-name="Calibri, sans-serif" fo:font-weight="bold" style:font-weight-asian="bold" fo:color="#000000" fo:font-size="11pt" style:font-size-asian="11pt"/>
    </style:style>
    <style:style style:name="T195" style:parent-style-name="Domyślnaczcionkaakapitu" style:family="text">
      <style:text-properties style:font-name="Calibri, sans-serif" fo:color="#000000" fo:font-size="11pt" style:font-size-asian="11pt"/>
    </style:style>
    <style:style style:name="T196" style:parent-style-name="Domyślnaczcionkaakapitu" style:family="text">
      <style:text-properties style:font-name="Calibri, sans-serif" fo:font-weight="bold" style:font-weight-asian="bold" fo:color="#000000" fo:font-size="11pt" style:font-size-asian="11pt"/>
    </style:style>
    <style:style style:name="P197" style:parent-style-name="Textbody" style:family="paragraph">
      <style:paragraph-properties fo:widows="2" fo:orphans="2" fo:margin-bottom="0in" style:line-height-at-least="0.2361in"/>
      <style:text-properties fo:color="#C00000"/>
    </style:style>
    <style:style style:name="P198" style:parent-style-name="Textbody" style:family="paragraph">
      <style:paragraph-properties fo:widows="2" fo:orphans="2" fo:margin-bottom="0in" style:line-height-at-least="0.2361in"/>
      <style:text-properties style:font-name="Calibri, sans-serif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P199" style:parent-style-name="Textbody" style:family="paragraph">
      <style:paragraph-properties fo:widows="2" fo:orphans="2" fo:text-align="justify" fo:margin-bottom="0in" style:line-height-at-least="0.2361in" fo:margin-left="0.0118in">
        <style:tab-stops/>
      </style:paragraph-properties>
    </style:style>
    <style:style style:name="T200" style:parent-style-name="Domyślnaczcionkaakapitu" style:family="text">
      <style:text-properties style:font-name="Calibri, sans-serif" fo:color="#000000" fo:font-size="11pt" style:font-size-asian="11pt"/>
    </style:style>
    <style:style style:name="T201" style:parent-style-name="Domyślnaczcionkaakapitu" style:family="text">
      <style:text-properties style:font-name="Calibri, sans-serif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Calibri, sans-serif" fo:color="#000000" fo:font-size="11pt" style:font-size-asian="11pt"/>
    </style:style>
    <style:style style:name="T203" style:parent-style-name="Domyślnaczcionkaakapitu" style:family="text">
      <style:text-properties style:font-name="Calibri, sans-serif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Calibri, sans-serif" fo:color="#000000" fo:font-size="11pt" style:font-size-asian="11pt"/>
    </style:style>
    <style:style style:name="T205" style:parent-style-name="Domyślnaczcionkaakapitu" style:family="text">
      <style:text-properties style:font-name="Calibri, sans-serif" fo:font-weight="bold" style:font-weight-asian="bold" fo:color="#000000" fo:font-size="11pt" style:font-size-asian="11pt"/>
    </style:style>
    <style:style style:name="T206" style:parent-style-name="Domyślnaczcionkaakapitu" style:family="text">
      <style:text-properties style:font-name="Calibri, sans-serif" fo:color="#000000" fo:font-size="11pt" style:font-size-asian="11pt"/>
    </style:style>
    <style:style style:name="P207" style:parent-style-name="Textbody" style:family="paragraph">
      <style:paragraph-properties fo:widows="2" fo:orphans="2" fo:text-align="justify" fo:margin-bottom="0in" style:line-height-at-least="0.2361in"/>
    </style:style>
    <style:style style:name="T208" style:parent-style-name="Domyślnaczcionkaakapitu" style:family="text">
      <style:text-properties style:font-name="Calibri, sans-serif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Calibri, sans-serif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Calibri, sans-serif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Calibri, sans-serif" fo:color="#000000" fo:font-size="11pt" style:font-size-asian="11pt"/>
    </style:style>
    <style:style style:name="T212" style:parent-style-name="Domyślnaczcionkaakapitu" style:family="text">
      <style:text-properties style:font-name="Calibri, sans-serif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Calibri, sans-serif" fo:color="#000000" fo:font-size="11pt" style:font-size-asian="11pt" style:text-underline-type="single" style:text-underline-style="solid" style:text-underline-width="auto" style:text-underline-mode="continuous"/>
    </style:style>
    <style:style style:name="P214" style:parent-style-name="Textbody" style:family="paragraph">
      <style:paragraph-properties fo:widows="2" fo:orphans="2" fo:text-align="justify" fo:margin-bottom="0in" style:line-height-at-least="0.2361in"/>
    </style:style>
    <style:style style:name="T215" style:parent-style-name="Domyślnaczcionkaakapitu" style:family="text">
      <style:text-properties style:font-name="Calibri, sans-serif" fo:font-weight="bold" style:font-weight-asian="bold" fo:color="#000000" fo:font-size="11pt" style:font-size-asian="11pt"/>
    </style:style>
    <style:style style:name="T216" style:parent-style-name="Domyślnaczcionkaakapitu" style:family="text">
      <style:text-properties style:font-name="Calibri, sans-serif" fo:color="#000000" fo:font-size="11pt" style:font-size-asian="11pt"/>
    </style:style>
    <style:style style:name="T217" style:parent-style-name="Domyślnaczcionkaakapitu" style:family="text">
      <style:text-properties style:font-name="Calibri, sans-serif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="Calibri, sans-serif" fo:color="#000000" fo:font-size="11pt" style:font-size-asian="11pt"/>
    </style:style>
    <style:style style:name="T219" style:parent-style-name="Domyślnaczcionkaakapitu" style:family="text">
      <style:text-properties style:font-name="Calibri, sans-serif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Calibri, sans-serif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Calibri, sans-serif" fo:color="#000000" fo:font-size="11pt" style:font-size-asian="11pt"/>
    </style:style>
    <style:style style:name="T222" style:parent-style-name="Domyślnaczcionkaakapitu" style:family="text">
      <style:text-properties style:font-name="Calibri, sans-serif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Calibri, sans-serif" fo:color="#000000" fo:font-size="11pt" style:font-size-asian="11pt"/>
    </style:style>
    <style:style style:name="P224" style:parent-style-name="Textbody" style:family="paragraph">
      <style:paragraph-properties fo:widows="2" fo:orphans="2" fo:text-align="justify" fo:margin-bottom="0in" style:line-height-at-least="0.2361in"/>
    </style:style>
    <style:style style:name="T225" style:parent-style-name="Domyślnaczcionkaakapitu" style:family="text">
      <style:text-properties style:font-name="Calibri, sans-serif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Calibri, sans-serif" fo:color="#000000" fo:font-size="11pt" style:font-size-asian="11pt"/>
    </style:style>
    <style:style style:name="P227" style:parent-style-name="Textbody" style:family="paragraph">
      <style:paragraph-properties fo:widows="2" fo:orphans="2" fo:border-top="none" fo:border-left="none" fo:border-bottom="0.0034in solid #000000" fo:border-right="none" fo:padding-top="0in" fo:padding-left="0in" fo:padding-bottom="0.0138in" fo:padding-right="0in" style:shadow="none" fo:text-align="justify" fo:margin-bottom="0in" style:line-height-at-least="0.2361in" fo:margin-left="0.25in">
        <style:tab-stops/>
      </style:paragraph-properties>
    </style:style>
    <style:style style:name="T228" style:parent-style-name="Domyślnaczcionkaakapitu" style:family="text">
      <style:text-properties style:font-name="Calibri, sans-serif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="Calibri, sans-serif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Calibri, sans-serif" fo:font-weight="bold" style:font-weight-asian="bold" fo:color="#000000" fo:font-size="18pt" style:font-size-asian="18pt" style:font-size-complex="18pt"/>
    </style:style>
    <style:style style:name="P231" style:parent-style-name="Textbody" style:family="paragraph">
      <style:paragraph-properties fo:widows="2" fo:orphans="2" fo:margin-bottom="0in" style:line-height-at-least="0.2361in" fo:margin-left="0.25in">
        <style:tab-stops/>
      </style:paragraph-properties>
      <style:text-properties fo:color="#000000"/>
    </style:style>
    <style:style style:name="P232" style:parent-style-name="Textbody" style:family="paragraph">
      <style:paragraph-properties fo:widows="2" fo:orphans="2" fo:text-align="center" fo:margin-bottom="0in" style:line-height-at-least="0.2361in"/>
      <style:text-properties style:font-name="Calibri, sans-serif" fo:font-weight="bold" style:font-weight-asian="bold" fo:color="#000000" fo:font-size="11pt" style:font-size-asian="11pt"/>
    </style:style>
    <style:style style:name="P233" style:parent-style-name="Textbody" style:family="paragraph">
      <style:paragraph-properties fo:widows="2" fo:orphans="2" fo:text-align="center" fo:margin-bottom="0in" style:line-height-at-least="0.2361in"/>
      <style:text-properties style:font-name="Calibri, sans-serif" fo:font-weight="bold" style:font-weight-asian="bold" fo:color="#000000" fo:font-size="11pt" style:font-size-asian="11pt"/>
    </style:style>
    <style:style style:name="P234" style:parent-style-name="Textbody" style:family="paragraph">
      <style:paragraph-properties fo:widows="2" fo:orphans="2" fo:text-align="center" fo:margin-bottom="0in" style:line-height-at-least="0.2361in"/>
      <style:text-properties style:font-name="Calibri, sans-serif" fo:font-weight="bold" style:font-weight-asian="bold" fo:color="#000000" fo:font-size="11pt" style:font-size-asian="11pt"/>
    </style:style>
    <style:style style:name="P235" style:parent-style-name="Textbody" style:family="paragraph">
      <style:paragraph-properties fo:widows="2" fo:orphans="2" fo:text-align="center" fo:margin-bottom="0in" style:line-height-at-least="0.2361in"/>
    </style:style>
    <style:style style:name="T236" style:parent-style-name="Domyślnaczcionkaakapitu" style:family="text">
      <style:text-properties fo:color="#000000"/>
    </style:style>
    <style:style style:name="T237" style:parent-style-name="Domyślnaczcionkaakapitu" style:family="text">
      <style:text-properties style:font-name="Calibri, sans-serif" fo:font-weight="bold" style:font-weight-asian="bold" fo:color="#000000" fo:font-size="11pt" style:font-size-asian="11pt"/>
    </style:style>
    <style:style style:name="P238" style:parent-style-name="Textbody" style:family="paragraph">
      <style:paragraph-properties fo:widows="2" fo:orphans="2" fo:text-align="center" fo:margin-bottom="0in" style:line-height-at-least="0.2361in"/>
      <style:text-properties style:font-name="Calibri, sans-serif" fo:font-weight="bold" style:font-weight-asian="bold" fo:color="#000000" fo:font-size="11pt" style:font-size-asian="11pt"/>
    </style:style>
    <style:style style:name="P239" style:parent-style-name="Textbody" style:family="paragraph">
      <style:paragraph-properties fo:widows="2" fo:orphans="2" fo:text-align="center" fo:margin-bottom="0in" style:line-height-at-least="0.2361in"/>
      <style:text-properties style:font-name="Calibri, sans-serif" fo:font-weight="bold" style:font-weight-asian="bold" fo:color="#000000" fo:font-size="11pt" style:font-size-asian="11pt"/>
    </style:style>
    <style:style style:name="P240" style:parent-style-name="Textbody" style:family="paragraph">
      <style:paragraph-properties fo:widows="2" fo:orphans="2" fo:text-align="center" fo:margin-bottom="0in" style:line-height-at-least="0.2361in"/>
      <style:text-properties style:font-name="Calibri, sans-serif" fo:font-weight="bold" style:font-weight-asian="bold" fo:color="#000000" fo:font-size="11pt" style:font-size-asian="11pt"/>
    </style:style>
  </office:automatic-styles>
  <office:body>
    <office:text text:use-soft-page-breaks="true">
      <text:p text:style-name="P1">V OGÓLNOPOLSKIE MISTRZOSTWA</text:p>
      <text:p text:style-name="P2">LEKARZY I PRAWNIKÓW</text:p>
      <text:p text:style-name="P3">W SZACHACH</text:p>
      <text:p text:style-name="P4"/>
      <text:p text:style-name="P5">IV Mistrzostwa Polski Lekarzy w Szachach Błyskawicznych i Szybkich</text:p>
      <text:p text:style-name="P6"/>
      <text:p text:style-name="P7">IV Mistrzostwa Polski Prawników w Szachach<text:s/>Błyskawicznych i Szybkich</text:p>
      <text:p text:style-name="P8">Kazimierz Dolny '2019</text:p>
      <text:p text:style-name="P9"/>
      <text:p text:style-name="P10"><text:tab/></text:p>
      <text:p text:style-name="P11">Serdecznie zapraszamy w imieniu Organizatorów wszystkich lekarzy <text:s/>i prawników wraz z rodzinami i osobami towarzyszącymi oraz sympatyków szachów do udziału w <text:s/>V Ogólnopolskich Mistrzostwach Lekarzy i<text:s/>Prawników w Szachach, które odbędą się w dniach 11-13 stycznia 2019 r. w Kazimierzu Dolnym.</text:p>
      <text:p text:style-name="P12"/>
      <text:p text:style-name="P13">KOMUNIKAT ORGANIZACYJNY</text:p>
      <text:p text:style-name="P14"/>
      <text:p text:style-name="P15">1. Termin:</text:p>
      <text:p text:style-name="P16">11-13.01.2019 r.</text:p>
      <text:p text:style-name="P17"/>
      <text:p text:style-name="P18">2. Miejsce:</text:p>
      <text:p text:style-name="P19">Kazimierz Dolny, Dom Architekta ul. Rynek 20</text:p>
      <text:p text:style-name="P20">(kilkadziesiąt metrów od zabytkowej studni na rynku<text:s/>!)</text:p>
      <text:p text:style-name="P21"/>
      <text:p text:style-name="P22">3. Cel zawodów:</text:p>
      <text:p text:style-name="P23">- wyłonienie Indywidualnego Mistrza Polski Lekarzy i Mistrza Polski Prawników w Szachach na 2019 rok,</text:p>
      <text:p text:style-name="P24">- wyłonienie Najlepszej izby lekarskiej i izby (rady) prawniczej w szachach na 2019 rok,</text:p>
      <text:p text:style-name="P25">- integracja środowisk szachowych lekarzy i prawników,</text:p>
      <text:p text:style-name="P26">- wypoczynek i rekreacja lekarzy, prawników oraz ich rodzin.</text:p>
      <text:p text:style-name="P27"/>
      <text:soft-page-break/>
      <text:p text:style-name="P28">4. Organizatorzy:</text:p>
      <text:p text:style-name="P29">- Okręgowa Izba Radców Prawnych w Warszawie</text:p>
      <text:p text:style-name="P30">- Okręgowa Izba Lekarska w Lublinie</text:p>
      <text:p text:style-name="P31">Stowarzyszenie Szachistów SZACHPOL w Łukowie</text:p>
      <text:p text:style-name="P32">przy współpracy Polskiego Związku Szachowego</text:p>
      <text:p text:style-name="P33">UWAGA!</text:p>
      <text:p text:style-name="P34">Polski Związek Szachowy - udzielił licencji dla Stowarzyszenia Szachistów Szachpol w Łukowie na wyłączność na organizację Mistrzostw Polski Lekarzy i Mistrzostw Polski Prawników.</text:p>
      <text:p text:style-name="P35"/>
      <text:p text:style-name="P36">5. Prawo do udziału w Mistrzostwach i imprezach towarzyszących<text:s/>posiadają:</text:p>
      <text:p text:style-name="P37">- lekarze medycyny i lekarze stomatolodzy</text:p>
      <text:p text:style-name="P38">- prawnicy wykonujący zawód</text:p>
      <text:p text:style-name="P39">- osoby zaproszone przez organizatorów/po akceptacji Przewodniczącego Komitetu Organizacyjnego Mistrzostw/</text:p>
      <text:p text:style-name="P40">- osoby towarzyszące zawodnikom</text:p>
      <text:p text:style-name="P41"/>
      <text:p text:style-name="P42">6. Opłaty:</text:p>
      <text:p text:style-name="P43">Każdy z uczestników zobowiązany jest wnieść opłatę startową do Mistrzostw w wysokości :</text:p>
      <text:p text:style-name="P44">osoby dorosłe -80 zł do każdego turnieju, dzieci lekarzy i prawników - 20 złotych, osoby towarzyszące –<text:s/><text:line-break/>40 zł.</text:p>
      <text:p text:style-name="P45"><text:span text:style-name="T46">Opłata startowego upoważnia do gry w Mistrzostwach jak również gwarantuje udział</text:span><text:span text:style-name="T47"><text:s/>w uroczystej kolacji w dniu 12.01.2019 roku. Osoby zainteresowane uczestniczeniem w kolacji w dniu 12.01.2019 r. zobowiązane są wnieść opłatę w wysokości: 80 zł- dla lekarzy i prawników, którzy opłacili opłatę startową, 150 złotych dla osób, które nie opł</text:span><text:span text:style-name="T48">acały opłaty startowej.<text:s/></text:span><text:span text:style-name="T49">Opłaty można dokonać na rachunek bankowy Stowarzyszenia Szachistów Szachpol w Łukowie:</text:span></text:p>
      <text:p text:style-name="P50"><text:span text:style-name="T51">Nr konta:</text:span><text:span text:style-name="T52"> </text:span><text:span text:style-name="T53">40 1750 0012 0000 0000 3354 7803<text:s/></text:span><text:span text:style-name="T54">lub gotówką na miejscu.</text:span></text:p>
      <text:p text:style-name="P55"/>
      <text:p text:style-name="P56"/>
      <text:p text:style-name="P57">7. Koszty pobytu w Domu Architekta:</text:p>
      <text:p text:style-name="P58">Nocleg ze śniadaniem - od 90 zł/os. Parking w cenie pokoju.</text:p>
      <text:p text:style-name="P59">Istnieje możliwość przydzielenia pokoju dwuosobowego do jednoosobowego wykorzystania w cenie 180 złotych/w przypadku wolnych pokoi/</text:p>
      <text:p text:style-name="P60">Ilość miejsc ograniczona. Decyduje kolejność zgłoszeń.</text:p>
      <text:p text:style-name="P61">Na miejscu w hotelu dostępna jest restauracja oraz kawiarnia. Jest możliwość skorzystania z zestawu obiadowego w cenie od 50 złotych . Dla dzieci do lat 10 przewidziane są zniżki w opłatach.</text:p>
      <text:p text:style-name="P62"/>
      <text:p text:style-name="P63">8.System rozgrywek:</text:p>
      <text:p text:style-name="P64">Preferowany jest System „Szwajcarski” kontrolowany. Kojarzenie par komputerowe.</text:p>
      <text:p text:style-name="P65">W turnieju P’15 – 9 rund tempem 15 minut na zawodnika. Turniej P'5 -11 rund tempem 5 min. na zawodnika. O zajętym miejscu decyduje ilość zdobytych punktów oraz punktacja pomocnicza podana na odprawie technicznej. Szczegółowy system rozgrywek zależeć będzie od ilości zawodników.</text:p>
      <text:p text:style-name="P66"/>
      <text:soft-page-break/>
      <text:p text:style-name="P67">9.Nagrody i wyróżnienia:</text:p>
      <text:p text:style-name="P68">1/ V Ogólnopolskie Mistrzostwa Lekarzy i Prawników w Szachach</text:p>
      <text:p text:style-name="P69"/>
      <text:p text:style-name="P70">a/ klasyfikacja OPEN</text:p>
      <text:p text:style-name="P71">- puchar, dyplomy, min 6 nagród rzeczowych</text:p>
      <text:p text:style-name="P72"/>
      <text:p text:style-name="P73">b/klasyfikacja najlepszy lekarz</text:p>
      <text:p text:style-name="P74">- puchar, dyplomy i nagrody rzeczowe,</text:p>
      <text:p text:style-name="P75"/>
      <text:p text:style-name="P76">c/klasyfikacja<text:s/>najlepszy prawnik</text:p>
      <text:p text:style-name="P77">- puchar, dyplomy i nagrody rzeczowe,</text:p>
      <text:p text:style-name="P78"/>
      <text:p text:style-name="P79">d/Klasyfikacje dodatkowe:</text:p>
      <text:p text:style-name="P80">- najlepsza kobieta, najlepszy zawodnik LIL w Lublinie, najlepszy zawodnik OIRP w Warszawie, młody mistrz (dla dzieci lekarzy i prawników),gość zaproszony, najlepszy<text:s/>notariusz, najlepszy adwokat, najlepszy sędzia, najlepszy prokurator, najlepszy radca prawny, najlepszy komornik, najlepszy lekarz stomatolog.</text:p>
      <text:p text:style-name="P81">-puchar, medale pamiątkowe, dyplomy i nagrody rzeczowe</text:p>
      <text:p text:style-name="P82">2/ III Mistrzostwa Polski Lekarzy w Szachach Błyskawicznych i Szybkich</text:p>
      <text:p text:style-name="P83">-puchary, medale , dyplomy i nagrody rzeczowe</text:p>
      <text:p text:style-name="P84">Uwaga!</text:p>
      <text:p text:style-name="P85">prowadzone będą klasyfikacje:</text:p>
      <text:p text:style-name="P86">a/ indywidualna w szachach błyskawicznych - przyznany będzie tytuł Mistrza Polski na 2019 r.</text:p>
      <text:p text:style-name="P87">b/ indywidualna w szachach szybkich -przyznany będzie tytuł Mistrza<text:s/>Polski na 2019 r.</text:p>
      <text:p text:style-name="P88">c/generalna z klasyfikacji w szachach błyskawicznych i szybkich- przyznany będzie tytuł Mistrza Polski na 2019 r.</text:p>
      <text:p text:style-name="P89">3/ III Mistrzostwa Polski Prawników w Szachach Błyskawicznych i Szybkich</text:p>
      <text:p text:style-name="P90">-puchary, medale , dyplomy i nagrody rzeczowe</text:p>
      <text:p text:style-name="P91">Uwaga!</text:p>
      <text:p text:style-name="P92">prowadzone będą klasyfikacje:</text:p>
      <text:p text:style-name="P93">a/ indywidualna w szachach błyskawicznych -przyznany będzie tytuł Mistrza Polski na 2019 r.</text:p>
      <text:p text:style-name="P94">b/ indywidualna w szachach szybkich - przyznany będzie tytuł Mistrza Polski na 2019 r.</text:p>
      <text:p text:style-name="P95">c/generalna z klasyfikacji w szachach błyskawicznych i szybkich- przyznany będzie tytuł Mistrza Polski na 2019 r.</text:p>
      <text:p text:style-name="P96"/>
      <text:p text:style-name="P97">Uczestnicy z wykształceniem medycznym  nie wykonujący wyuczonego zawodu oraz prawniczym bez ukończonej aplikacji lub tytułu naukowego będą sklasyfikowani tylko w V Ogólnopolskich Mistrzostwach Lekarzy i Prawników w Szachach- błyskawicznych i szybkich . Nie będą uwzględniani w klasyfikacjach Mistrzostw Polski Lekarzy w Szachach oraz Mistrzostw Polski Prawników w Szachach.</text:p>
      <text:p text:style-name="P98"/>
      <text:p text:style-name="P99"><text:span text:style-name="T100">4/ symultana szachowa</text:span><text:span text:style-name="T101">–dla najlepszych – okolicznościowe dyplomy pa</text:span><text:span text:style-name="T102">miątkowe</text:span></text:p>
      <text:p text:style-name="P103"/>
      <text:p text:style-name="P104"/>
      <text:p text:style-name="P105">10.Harmonogram rozgrywek:</text:p>
      <text:p text:style-name="Standard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Termin</text:p>
          </table:table-cell>
          <table:table-cell table:style-name="TableCell113">
            <text:p text:style-name="P114">Program</text:p>
          </table:table-cell>
        </table:table-row>
        <table:table-row table:style-name="TableRow115">
          <table:table-cell table:style-name="TableCell116">
            <text:p text:style-name="P117">11.01.</text:p>
            <text:p text:style-name="P118"><text:span text:style-name="T119">g. 13.00</text:span><text:span text:style-name="T120">-</text:span><text:span text:style-name="T121">17.30</text:span></text:p>
          </table:table-cell>
          <table:table-cell table:style-name="TableCell122">
            <text:p text:style-name="P123">Otwarcie biura zawodów, odprawa techniczna, potwierdzenie udziału w Mistrzostwach w Szachach Błyskawicznych</text:p>
          </table:table-cell>
        </table:table-row>
        <table:table-row table:style-name="TableRow124">
          <table:table-cell table:style-name="TableCell125">
            <text:p text:style-name="P126">11.01.</text:p>
            <text:p text:style-name="P127">g. 18.00-20.00</text:p>
          </table:table-cell>
          <table:table-cell table:style-name="TableCell128">
            <text:p text:style-name="P129">V OGÓLNOPOLSKIE MISTRZOSTWA LEKARZY I PRAWNIKÓW<text:s/>W SZACHACH BŁYSKAWICZNYCH</text:p>
            <text:p text:style-name="P130"/>
            <text:p text:style-name="P131">IV Mistrzostwa Polski Lekarzy w Szachach Błyskawicznych (P'5)</text:p>
            <text:p text:style-name="P132">IV Mistrzostwa Polski Prawników w Szachach Błyskawicznych (P'5)</text:p>
            <text:p text:style-name="P133"/>
          </table:table-cell>
        </table:table-row>
        <table:table-row table:style-name="TableRow134">
          <table:table-cell table:style-name="TableCell135">
            <text:p text:style-name="P136">12.01.</text:p>
            <text:p text:style-name="P137">g. 8.00-9.00</text:p>
          </table:table-cell>
          <table:table-cell table:style-name="TableCell138">
            <text:p text:style-name="P139">Śniadanie</text:p>
          </table:table-cell>
        </table:table-row>
        <table:table-row table:style-name="TableRow140">
          <table:table-cell table:style-name="TableCell141">
            <text:p text:style-name="P142">12.01.</text:p>
            <text:p text:style-name="P143">g. 9.00-10.00</text:p>
          </table:table-cell>
          <table:table-cell table:style-name="TableCell144">
            <text:p text:style-name="P145">Potwierdzenie udziału w Mistrzostwach w Szachach<text:s/>Szybkich, odprawa techniczna</text:p>
          </table:table-cell>
        </table:table-row>
        <table:table-row table:style-name="TableRow146">
          <table:table-cell table:style-name="TableCell147">
            <text:p text:style-name="P148">12.01.</text:p>
            <text:p text:style-name="P149">g. 10.00-14.00 Rundy I-V</text:p>
            <text:p text:style-name="P150"/>
          </table:table-cell>
          <table:table-cell table:style-name="TableCell151">
            <text:p text:style-name="P152">V OGÓLNOPOLSKIE MISTRZOSTWA LEKARZY I PRAWNIKÓW W SZACHACH SZYBKICH</text:p>
            <text:p text:style-name="P153"/>
            <text:p text:style-name="P154">IV Mistrzostwa Polski Lekarzy w Szachach Szybkich (P'15)</text:p>
            <text:p text:style-name="P155">IV Mistrzostwa Polski Prawników w Szachach Szybkich (P'15)</text:p>
            <text:p text:style-name="P156"/>
          </table:table-cell>
        </table:table-row>
        <table:table-row table:style-name="TableRow157">
          <table:table-cell table:style-name="TableCell158">
            <text:p text:style-name="P159">12.01.</text:p>
            <text:p text:style-name="P160">g. 14.00-15.30</text:p>
          </table:table-cell>
          <table:table-cell table:style-name="TableCell161">
            <text:p text:style-name="P162">Przerwa obiadowa</text:p>
          </table:table-cell>
        </table:table-row>
        <table:table-row table:style-name="TableRow163">
          <table:table-cell table:style-name="TableCell164">
            <text:p text:style-name="P165">12.01.</text:p>
            <text:p text:style-name="P166">g. 15.30-18.30</text:p>
          </table:table-cell>
          <table:table-cell table:style-name="TableCell167">
            <text:p text:style-name="P168">Rundy VI-IX</text:p>
          </table:table-cell>
        </table:table-row>
        <table:table-row table:style-name="TableRow169">
          <table:table-cell table:style-name="TableCell170">
            <text:p text:style-name="P171">12.01.</text:p>
            <text:p text:style-name="P172">g. 19.00</text:p>
          </table:table-cell>
          <table:table-cell table:style-name="TableCell173">
            <text:p text:style-name="P174">Uroczyste zakończenie Mistrzostw, wręczanie nagród ,kolacja</text:p>
          </table:table-cell>
        </table:table-row>
        <table:table-row table:style-name="TableRow175">
          <table:table-cell table:style-name="TableCell176">
            <text:p text:style-name="P177">13.01.</text:p>
            <text:p text:style-name="P178">g.8.00-10.00</text:p>
          </table:table-cell>
          <table:table-cell table:style-name="TableCell179">
            <text:p text:style-name="P180">Śniadanie</text:p>
            <text:p text:style-name="P181"/>
          </table:table-cell>
        </table:table-row>
        <table:table-row table:style-name="TableRow182">
          <table:table-cell table:style-name="TableCell183">
            <text:p text:style-name="P184">13.01.</text:p>
            <text:p text:style-name="P185">g. 11.00</text:p>
          </table:table-cell>
          <table:table-cell table:style-name="TableCell186">
            <text:p text:style-name="P187">Symultana szachowa z mistrzem</text:p>
          </table:table-cell>
        </table:table-row>
      </table:table>
      <text:p text:style-name="P188">11.Sprawy różne:</text:p>
      <text:p text:style-name="P189">- Biuro<text:s/>Zawodów zlokalizowane w Domu Architekta przyjmuje uczestników oraz osoby towarzyszące od godz.13.00 w dniu 11.01.2019 roku</text:p>
      <text:p text:style-name="P190">- W zawodach obowiązują przepisy gry w szachy FIDE i Polskiego Związku Szachowego a także regulamin rozgrywek podany na odprawie technicznej. Sprzęt do gry w całości zabezpiecza Organizator.</text:p>
      <text:p text:style-name="P191">- Sędziowanie: Arbiter Główny – FA Piotr Piwowarczyk oraz asystenci przedstawieni na odprawie technicznej</text:p>
      <text:soft-page-break/>
      <text:p text:style-name="P192"><text:span text:style-name="T193">-<text:s/></text:span><text:span text:style-name="T194">Opłaty za pobyt<text:s/></text:span><text:span text:style-name="T195">należy dokonać na miejscu<text:s/></text:span><text:span text:style-name="T196">w dniu przyjazdu w recepcji hotelowej.</text:span></text:p>
      <text:p text:style-name="P197"/>
      <text:p text:style-name="P198">12.Zgłoszenia do Mistrzostw:</text:p>
      <text:p text:style-name="P199"><text:span text:style-name="T200">-<text:s/></text:span><text:span text:style-name="T201">Zgłoszenie udziału<text:s/></text:span><text:span text:style-name="T202">w Mistrzostwach oraz<text:s/></text:span><text:span text:style-name="T203">rezerwacji miejsc<text:s/></text:span><text:span text:style-name="T204">w Domu Architekta należy dokonać<text:s/></text:span><text:span text:style-name="T205">do dnia 9.01.2019 r.</text:span><text:span text:style-name="T206"><text:s/>elektronicznie na jeden z adresów:</text:span></text:p>
      <text:p text:style-name="P207"><text:a xlink:href="mailto:mistrzostwa.kazimierz2019@gmail.com" office:target-frame-name="_top" xlink:show="replace"><text:span text:style-name="T208">mistrzostwa.kazimierz2019@</text:span><text:span text:style-name="T209">gmail.com</text:span></text:a><text:span text:style-name="T210"><text:s/></text:span><text:span text:style-name="T211">lub<text:s/></text:span><text:a xlink:href="mailto:sarp@dom-architekta.com.pl" office:target-frame-name="_top" xlink:show="replace"><text:span text:style-name="T212">sarp@dom-architekta.com.</text:span></text:a><text:a xlink:href="mailto:sarp@dom-architekta.com.pl" office:target-frame-name="_top" xlink:show="replace"><text:span text:style-name="T213">pl</text:span></text:a></text:p>
      <text:p text:style-name="P214"><text:span text:style-name="T215">lub <text:s/></text:span><text:span text:style-name="T216">do Przewodniczących Komitetu Organizacyjnego: Piotra Piwowarczyka<text:s/></text:span><text:span text:style-name="T217">tel. 257983364,</text:span><text:span text:style-name="T218">: Marka Gogacza,<text:s/></text:span><text:span text:style-name="T219">tel. 50211</text:span><text:span text:style-name="T220">4898</text:span><text:span text:style-name="T221">, oraz Tomasza Nawrota<text:s/></text:span><text:span text:style-name="T222">tel. 501134753</text:span><text:span text:style-name="T223">.</text:span></text:p>
      <text:p text:style-name="P224"><text:span text:style-name="T225">Po 9.01.2019 roku organizatorzy nie gwarantują udziału w Mistrzostwach ze względu na ograniczoną ilość miejsc</text:span><text:span text:style-name="T226">. Liczy się kolejność zgłoszeń.</text:span></text:p>
      <text:p text:style-name="P227"><text:span text:style-name="T228">Informacje o turnieju dostępne są w danym serwisie turniejowym na<text:s/></text:span><text:span text:style-name="T229">stronie<text:s/></text:span><text:a xlink:href="http://www.chessarbiter.com/turnieje.php" office:target-frame-name="_top" xlink:show="replace"><text:span text:style-name="T230">http://www.chessarbiter.com/turnieje.php</text:span></text:a></text:p>
      <text:p text:style-name="P231"/>
      <text:p text:style-name="P232">Organizatorzy zastrzegają sobie prawo zmian powyższych ustaleń</text:p>
      <text:p text:style-name="P233">oraz ostateczną interpretację niniejszego komunikatu.</text:p>
      <text:p text:style-name="P234"/>
      <text:p text:style-name="P235"><text:span text:style-name="T236"><text:s/></text:span><text:span text:style-name="T237">ORGANIZATORZY:</text:span></text:p>
      <text:p text:style-name="P238">Marek Gogacz-w<text:s/>imieniu LIL Lublin</text:p>
      <text:p text:style-name="P239">Tomasz Nawrot- w imieniu OIRP Warszawa</text:p>
      <text:p text:style-name="P240">Piotr Piwowarczyk- w imieniu SSz. SZACHPOL Łuk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Kełpińska</meta:initial-creator>
    <dc:creator>Karolina Bojanowska</dc:creator>
    <meta:creation-date>2018-12-21T12:45:00Z</meta:creation-date>
    <dc:date>2018-12-21T12:45:00Z</dc:date>
    <meta:print-date>2018-11-25T20:59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32" meta:character-count="7912" meta:row-count="56" meta:non-whitespace-character-count="6795"/>
  </office:meta>
</office:document-meta>
</file>